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ableColumn17" style:family="table-column">
      <style:table-column-properties style:column-width="1.8166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2.7944in" style:use-optimal-column-width="false"/>
    </style:style>
    <style:style style:name="Table16" style:family="table">
      <style:table-properties style:width="6.875in" fo:margin-left="-0.4423in" table:align="left"/>
    </style:style>
    <style:style style:name="TableRow21" style:family="table-row">
      <style:table-row-properties style:min-row-height="0.6694in" style:use-optimal-row-height="false"/>
    </style:style>
    <style:style style:name="TableCell2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2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4" style:parent-style-name="標題1" style:family="paragraph">
      <style:text-properties fo:color="#000000"/>
    </style:style>
    <style:style style:name="TableCell2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2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3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3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3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ableRow41" style:family="table-row">
      <style:table-row-properties style:min-row-height="0.6694in" style:use-optimal-row-height="false"/>
    </style:style>
    <style:style style:name="TableCell4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4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4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1.075in" style:use-optimal-row-height="false"/>
    </style:style>
    <style:style style:name="TableCell4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4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5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ableRow54" style:family="table-row">
      <style:table-row-properties style:min-row-height="0.6694in" style:use-optimal-row-height="false"/>
    </style:style>
    <style:style style:name="TableCell5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5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Row59" style:family="table-row">
      <style:table-row-properties style:min-row-height="0.2715in" style:use-optimal-row-height="false"/>
    </style:style>
    <style:style style:name="TableCell6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6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ableRow67" style:family="table-row">
      <style:table-row-properties style:min-row-height="0.6694in" style:use-optimal-row-height="false"/>
    </style:style>
    <style:style style:name="TableCell6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6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Row72" style:family="table-row">
      <style:table-row-properties style:min-row-height="0.6694in" style:use-optimal-row-height="false"/>
    </style:style>
    <style:style style:name="TableCell7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8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8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Row82" style:family="table-row">
      <style:table-row-properties style:min-row-height="0.6694in" style:use-optimal-row-height="false"/>
    </style:style>
    <style:style style:name="TableCell8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8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outset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Subject : <text:s text:c="6"/></text:span><text:span text:style-name="T3">2017Timetable of Banking Industry Holidays</text:span><text:span text:style-name="T4"><text:line-break/></text:span><text:span text:style-name="T5">Issuing Agency : Financial Supervisory Commission<text:s/></text:span><text:span text:style-name="T6"><text:line-break/></text:span><text:span text:style-name="T7">Date of Issue: <text:s text:c="2"/>9,<text:s/></text:span><text:span text:style-name="T8">20</text:span><text:span text:style-name="T9">, 2016</text:span><text:span text:style-name="T10"><text:line-break/></text:span><text:span text:style-name="T11">Ref. No. : <text:s text:c="5"/></text:span>10520003790<text:span text:style-name="T12"><text:line-break/></text:span><text:span text:style-name="T13">Encl. <text:s text:c="9"/></text:span><text:span text:style-name="T14">as stated</text:span></text:p>
      <text:p text:style-name="Textbody"><text:span text:style-name="T15">In accordance with Article 51 of the Banking Act, the 2017 Timetable of Banking Industry Holidays is hereby promulgated as shown in the enclosure attached herewith.</text:span></text:p>
      <text:p text:style-name="Textbod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Name of Commemorative day, holiday</text:p>
          </table:table-cell>
          <table:table-cell table:style-name="TableCell23">
            <text:h text:style-name="P24" text:outline-level="1">Date</text:h>
          </table:table-cell>
          <table:table-cell table:style-name="TableCell25">
            <text:p text:style-name="內文">Day</text:p>
          </table:table-cell>
          <table:table-cell table:style-name="TableCell26">
            <text:p text:style-name="內文"><text:span text:style-name="T27">Description of how the holiday is ce</text:span><text:span text:style-name="T28">lebrated<text:s/></text:span><text:span text:style-name="T29"></text:span><text:span text:style-name="T30"><text:s/>a day off; to take the day off at a later date and adjustment of office hours</text:span></text:p>
          </table:table-cell>
        </table:table-row>
        <table:table-row table:style-name="TableRow31">
          <table:table-cell table:style-name="TableCell32">
            <text:p text:style-name="內文">Memorial day in honor of Founding of the Republic of China</text:p>
          </table:table-cell>
          <table:table-cell table:style-name="TableCell33">
            <text:p text:style-name="內文">January 1</text:p>
            <text:p text:style-name="內文">January 2</text:p>
          </table:table-cell>
          <table:table-cell table:style-name="TableCell34">
            <text:p text:style-name="內文">Sunday</text:p>
            <text:p text:style-name="內文">Monday</text:p>
          </table:table-cell>
          <table:table-cell table:style-name="TableCell35">
            <text:p text:style-name="內文">One day off in accordance with the established rules.</text:p>
            <text:p text:style-name="內文"><text:span text:style-name="T36">As it falls on<text:s/></text:span><text:span text:style-name="T37">Sunday</text:span><text:span text:style-name="T38">,<text:s/></text:span><text:span text:style-name="T39">January 2 (Monday</text:span><text:span text:style-name="T40">) should be the day off to make it up.</text:span></text:p>
          </table:table-cell>
        </table:table-row>
        <table:table-row table:style-name="TableRow41">
          <table:table-cell table:style-name="TableCell42">
            <text:p text:style-name="內文">Lunar New Year’s Eve</text:p>
          </table:table-cell>
          <table:table-cell table:style-name="TableCell43">
            <text:p text:style-name="內文">January 27</text:p>
          </table:table-cell>
          <table:table-cell table:style-name="TableCell44">
            <text:p text:style-name="內文">Friday</text:p>
          </table:table-cell>
          <table:table-cell table:style-name="TableCell45">
            <text:p text:style-name="內文">One day off in accordance with the established rules.</text:p>
          </table:table-cell>
        </table:table-row>
        <table:table-row table:style-name="TableRow46">
          <table:table-cell table:style-name="TableCell47">
            <text:p text:style-name="內文">Spring Festival</text:p>
          </table:table-cell>
          <table:table-cell table:style-name="TableCell48">
            <text:p text:style-name="內文">January 28</text:p>
            <text:p text:style-name="內文">January 29</text:p>
            <text:p text:style-name="內文">January 30</text:p>
            <text:p text:style-name="內文">January 31</text:p>
            <text:p text:style-name="內文">February 1</text:p>
          </table:table-cell>
          <table:table-cell table:style-name="TableCell49">
            <text:p text:style-name="內文">Saturday</text:p>
            <text:p text:style-name="內文">Sunday</text:p>
            <text:p text:style-name="內文">Monday</text:p>
            <text:p text:style-name="內文">Tuesday</text:p>
            <text:p text:style-name="內文">Wednesday</text:p>
          </table:table-cell>
          <table:table-cell table:style-name="TableCell50">
            <text:p text:style-name="內文">Three days off from January 28 to 30 in accordance with established rules.</text:p>
            <text:p text:style-name="內文"><text:span text:style-name="T51">As two days of Spring Festival fall on Saturday and Sunday, January 31 (Tuesday) and February 1 (Wednesday) should be the day</text:span><text:span text:style-name="T52"><text:s/>off to make it up</text:span><text:span text:style-name="T53">.</text:span></text:p>
          </table:table-cell>
        </table:table-row>
        <table:table-row table:style-name="TableRow54">
          <table:table-cell table:style-name="TableCell55">
            <text:p text:style-name="內文">Peace Memorial Day</text:p>
          </table:table-cell>
          <table:table-cell table:style-name="TableCell56">
            <text:p text:style-name="內文">February 27</text:p>
            <text:p text:style-name="內文">February 28</text:p>
          </table:table-cell>
          <table:table-cell table:style-name="TableCell57">
            <text:p text:style-name="內文">Monday</text:p>
            <text:p text:style-name="內文">Tuesday</text:p>
          </table:table-cell>
          <table:table-cell table:style-name="TableCell58">
            <text:p text:style-name="內文">One day off in accordance with the established rules.</text:p>
            <text:p text:style-name="內文">February 27 (Monday) adjusts to holiday; February 18 (Saturday) adjusts to work.</text:p>
          </table:table-cell>
        </table:table-row>
        <table:table-row table:style-name="TableRow59">
          <table:table-cell table:style-name="TableCell60">
            <text:p text:style-name="內文">Children's Day</text:p>
            <text:p text:style-name="內文">Tomb-sweeping Day</text:p>
          </table:table-cell>
          <table:table-cell table:style-name="TableCell61">
            <text:p text:style-name="內文">April 3</text:p>
            <text:p text:style-name="內文">April 4</text:p>
          </table:table-cell>
          <table:table-cell table:style-name="TableCell62">
            <text:p text:style-name="內文">Monday</text:p>
            <text:p text:style-name="內文">Tuesday</text:p>
          </table:table-cell>
          <table:table-cell table:style-name="TableCell63">
            <text:p text:style-name="內文">One day off in accordance with the established rules.</text:p>
            <text:p text:style-name="內文"><text:span text:style-name="T64">As Children's Day and Tomb-sweeping Day fall on the same day and also on Tuesday, April 3 (Monday) should be the day</text:span><text:span text:style-name="T65"><text:s/>off</text:span><text:span text:style-name="T66">.</text:span></text:p>
          </table:table-cell>
        </table:table-row>
        <table:table-row table:style-name="TableRow67">
          <table:table-cell table:style-name="TableCell68">
            <text:p text:style-name="內文">Labor Day</text:p>
          </table:table-cell>
          <table:table-cell table:style-name="TableCell69">
            <text:p text:style-name="內文">May 1</text:p>
          </table:table-cell>
          <table:table-cell table:style-name="TableCell70">
            <text:p text:style-name="內文">Monday</text:p>
          </table:table-cell>
          <table:table-cell table:style-name="TableCell71">
            <text:p text:style-name="內文">One day off in accordance with<text:s/>the established rules.</text:p>
          </table:table-cell>
        </table:table-row>
        <table:table-row table:style-name="TableRow72">
          <table:table-cell table:style-name="TableCell73">
            <text:p text:style-name="內文">Dragon Boat Festival</text:p>
          </table:table-cell>
          <table:table-cell table:style-name="TableCell74">
            <text:p text:style-name="內文">May 29</text:p>
            <text:p text:style-name="內文">May 30</text:p>
          </table:table-cell>
          <table:table-cell table:style-name="TableCell75">
            <text:p text:style-name="內文">Monday</text:p>
            <text:p text:style-name="內文">Tuesday</text:p>
          </table:table-cell>
          <table:table-cell table:style-name="TableCell76">
            <text:p text:style-name="內文">One day off in accordance with the established rules.</text:p>
            <text:p text:style-name="內文">May 29 (Monday) adjusts to holiday; June 3 (Saturday) adjusts to work.</text:p>
          </table:table-cell>
        </table:table-row>
        <table:table-row table:style-name="TableRow77">
          <table:table-cell table:style-name="TableCell78">
            <text:p text:style-name="內文">Mid-autumn Festival</text:p>
          </table:table-cell>
          <table:table-cell table:style-name="TableCell79">
            <text:p text:style-name="內文">October 4</text:p>
          </table:table-cell>
          <table:table-cell table:style-name="TableCell80">
            <text:p text:style-name="內文">Wednesday</text:p>
          </table:table-cell>
          <table:table-cell table:style-name="TableCell81">
            <text:p text:style-name="內文">One day off in<text:s/>accordance with the established rules.</text:p>
          </table:table-cell>
        </table:table-row>
        <table:table-row table:style-name="TableRow82">
          <table:table-cell table:style-name="TableCell83">
            <text:p text:style-name="內文">National (Double Tenth) Day</text:p>
          </table:table-cell>
          <table:table-cell table:style-name="TableCell84">
            <text:p text:style-name="內文">October 9</text:p>
            <text:p text:style-name="內文">October 10</text:p>
          </table:table-cell>
          <table:table-cell table:style-name="TableCell85">
            <text:p text:style-name="內文">Monday</text:p>
            <text:p text:style-name="內文">Tuesday</text:p>
          </table:table-cell>
          <table:table-cell table:style-name="TableCell86">
            <text:p text:style-name="內文">One day off in accordance with the established rules.</text:p>
            <text:p text:style-name="內文">October 9 (Monday) adjusts to holiday; September 30 (Saturday) adjusts to work.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style:line-height-at-least="0.1388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goog_qs-tidbitgoog_qs-tidbit-0" style:display-name="goog_qs-tidbit goog_qs-tidbit-0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user2</meta:initial-creator>
    <dc:creator>鐘緯惇</dc:creator>
    <meta:creation-date>2016-09-21T01:11:00Z</meta:creation-date>
    <dc:date>2016-09-21T10:01:00Z</dc:date>
    <meta:print-date>2016-09-10T01:35:00Z</meta:print-date>
    <meta:template xlink:href="Normal.dotm" xlink:type="simple"/>
    <meta:editing-cycles>1</meta:editing-cycles>
    <meta:editing-duration>PT420S</meta:editing-duration>
    <meta:document-statistic meta:page-count="2" meta:paragraph-count="4" meta:word-count="323" meta:character-count="2162" meta:row-count="15" meta:non-whitespace-character-count="1843"/>
  </office:meta>
</office:document-meta>
</file>